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D0000006072ED1F26AC666C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904cm" style:rel-column-width="2780*"/>
    </style:style>
    <style:style style:name="Tabla5.B" style:family="table-column">
      <style:table-column-properties style:column-width="5.203cm" style:rel-column-width="2950*"/>
    </style:style>
    <style:style style:name="Tabla5.C" style:family="table-column">
      <style:table-column-properties style:column-width="3.598cm" style:rel-column-width="2040*"/>
    </style:style>
    <style:style style:name="Tabla5.D" style:family="table-column">
      <style:table-column-properties style:column-width="3.295cm" style:rel-column-width="1868*"/>
    </style:style>
    <style:style style:name="Tabla5.A1" style:family="table-cell">
      <style:table-cell-properties fo:background-color="#fffb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fffbcc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7.708cm" style:rel-column-width="4370*"/>
    </style:style>
    <style:style style:name="Tabla6.B" style:family="table-column">
      <style:table-column-properties style:column-width="3.792cm" style:rel-column-width="2150*"/>
    </style:style>
    <style:style style:name="Tabla6.C" style:family="table-column">
      <style:table-column-properties style:column-width="2.399cm" style:rel-column-width="1360*"/>
    </style:style>
    <style:style style:name="Tabla6.D" style:family="table-column">
      <style:table-column-properties style:column-width="3.101cm" style:rel-column-width="1758*"/>
    </style:style>
    <style:style style:name="Tabla6.A1" style:family="table-cell">
      <style:table-cell-properties fo:background-color="#fffb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D1" style:family="table-cell">
      <style:table-cell-properties fo:background-color="#fffbcc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#fffb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fb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513cm" style:rel-column-width="5960*"/>
    </style:style>
    <style:style style:name="Tabla2.B" style:family="table-column">
      <style:table-column-properties style:column-width="3.387cm" style:rel-column-width="1920*"/>
    </style:style>
    <style:style style:name="Tabla2.C" style:family="table-column">
      <style:table-column-properties style:column-width="3.101cm" style:rel-column-width="1758*"/>
    </style:style>
    <style:style style:name="Tabla2.A1" style:family="table-cell">
      <style:table-cell-properties fo:background-color="#fffb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fffb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style:shadow="none"/>
    </style:style>
    <style:style style:name="Tabla3.A" style:family="table-column">
      <style:table-column-properties style:column-width="9.807cm" style:rel-column-width="5560*"/>
    </style:style>
    <style:style style:name="Tabla3.B" style:family="table-column">
      <style:table-column-properties style:column-width="7.193cm" style:rel-column-width="4078*"/>
    </style:style>
    <style:style style:name="Tabla3.A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  <style:text-properties style:font-name="EHUSans" style:text-underline-style="solid" style:text-underline-width="auto" style:text-underline-color="font-color" fo:font-weight="bold" officeooo:rsid="00226236" officeooo:paragraph-rsid="00226236" style:font-weight-asian="bold" style:font-weight-complex="bold"/>
    </style:style>
    <style:style style:name="P2" style:family="paragraph" style:parent-style-name="Heading_20_1">
      <style:paragraph-properties fo:margin-left="0.261cm" fo:margin-right="0cm" fo:text-indent="0cm" style:auto-text-indent="false"/>
      <style:text-properties style:font-name="EHUSans" fo:font-size="11pt" officeooo:rsid="001d6c19" officeooo:paragraph-rsid="001e899e" style:font-size-asian="11pt" style:font-size-complex="11pt"/>
    </style:style>
    <style:style style:name="P3" style:family="paragraph" style:parent-style-name="Heading_20_1">
      <style:paragraph-properties fo:margin-top="0.097cm" fo:margin-bottom="0cm" loext:contextual-spacing="false"/>
      <style:text-properties style:font-name="EHUSans" fo:font-size="11pt" officeooo:rsid="001d6c19" officeooo:paragraph-rsid="001e899e" style:font-size-asian="11pt" style:font-size-complex="11pt"/>
    </style:style>
    <style:style style:name="P4" style:family="paragraph" style:parent-style-name="Table_20_Contents">
      <style:text-properties style:font-name="EHUSans" fo:font-size="11pt" officeooo:rsid="001d6c19" officeooo:paragraph-rsid="0020b8ed" style:font-size-asian="11pt" style:font-size-complex="11pt"/>
    </style:style>
    <style:style style:name="P5" style:family="paragraph" style:parent-style-name="Table_20_Contents">
      <style:text-properties style:font-name="EHUSans" fo:font-size="11pt" officeooo:rsid="001d6c19" officeooo:paragraph-rsid="002070fc" style:font-size-asian="11pt" style:font-size-complex="11pt"/>
    </style:style>
    <style:style style:name="P6" style:family="paragraph" style:parent-style-name="Table_20_Contents">
      <style:text-properties style:font-name="EHUSans" fo:font-size="11pt" officeooo:rsid="001e899e" officeooo:paragraph-rsid="0020b8ed" style:font-size-asian="11pt" style:font-size-complex="11pt"/>
    </style:style>
    <style:style style:name="P7" style:family="paragraph" style:parent-style-name="Table_20_Contents">
      <style:text-properties style:font-name="EHUSans" fo:font-size="11pt" officeooo:rsid="0028b648" officeooo:paragraph-rsid="0028b648" style:font-size-asian="11pt" style:font-size-complex="11pt"/>
    </style:style>
    <style:style style:name="P8" style:family="paragraph" style:parent-style-name="Table_20_Contents">
      <style:text-properties style:font-name="EHUSans" officeooo:rsid="001e899e" officeooo:paragraph-rsid="002070fc"/>
    </style:style>
    <style:style style:name="P9" style:family="paragraph" style:parent-style-name="Standard">
      <style:text-properties style:font-name="EHUSans"/>
    </style:style>
    <style:style style:name="P10" style:family="paragraph" style:parent-style-name="Standard">
      <style:paragraph-properties fo:text-align="center" style:justify-single-word="false"/>
      <style:text-properties style:font-name="EHUSans" fo:font-size="11pt" officeooo:rsid="001d6c19" officeooo:paragraph-rsid="0020b8ed" fo:background-color="#ffffcc" style:font-size-asian="11pt" style:font-size-complex="11pt"/>
    </style:style>
    <style:style style:name="P11" style:family="paragraph" style:parent-style-name="Standard">
      <style:text-properties style:font-name="EHU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EHUSans" fo:font-size="11pt" officeooo:rsid="001d6c19" officeooo:paragraph-rsid="002070f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EHUSans" fo:font-size="11pt" officeooo:rsid="001d6c19" officeooo:paragraph-rsid="0020b8e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EHUSans" fo:font-size="11pt" officeooo:rsid="001d6c19" officeooo:paragraph-rsid="001d6c19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EHUSans" fo:font-size="11pt" officeooo:rsid="001d6c19" officeooo:paragraph-rsid="0020b8ed" style:font-size-asian="11pt" style:font-size-complex="11pt"/>
    </style:style>
    <style:style style:name="P16" style:family="paragraph" style:parent-style-name="Standard">
      <style:text-properties style:font-name="EHUSans" fo:font-size="11pt" officeooo:rsid="001d6c19" officeooo:paragraph-rsid="0020b8ed" style:font-size-asian="11pt" style:font-size-complex="11pt"/>
    </style:style>
    <style:style style:name="P17" style:family="paragraph" style:parent-style-name="Standard">
      <style:text-properties style:font-name="EHUSans" fo:font-size="11pt" officeooo:rsid="001d6c19" officeooo:paragraph-rsid="001d6c19" style:font-size-asian="11pt" style:font-size-complex="11pt"/>
    </style:style>
    <style:style style:name="P18" style:family="paragraph" style:parent-style-name="Standard">
      <style:text-properties style:font-name="EHUSans" fo:font-size="11pt" officeooo:rsid="0020b8ed" officeooo:paragraph-rsid="0020b8ed" style:font-size-asian="11pt" style:font-size-complex="11pt"/>
    </style:style>
    <style:style style:name="P19" style:family="paragraph" style:parent-style-name="Standard">
      <style:text-properties style:font-name="EHUSans" fo:font-size="11pt" officeooo:paragraph-rsid="001d6c19" style:font-size-asian="11pt" style:font-size-complex="11pt"/>
    </style:style>
    <style:style style:name="P20" style:family="paragraph" style:parent-style-name="Standard">
      <style:text-properties style:font-name="EHUSans" officeooo:rsid="001d6c19"/>
    </style:style>
    <style:style style:name="P21" style:family="paragraph" style:parent-style-name="Standard">
      <style:text-properties style:font-name="EHUSans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EHUSans" fo:font-weight="bold" officeooo:rsid="00226236" officeooo:paragraph-rsid="00226236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EHUSerif" fo:font-size="11pt" style:font-size-asian="11pt" style:font-size-complex="11pt"/>
    </style:style>
    <style:style style:name="P24" style:family="paragraph" style:parent-style-name="Header">
      <style:text-properties officeooo:rsid="00226236" officeooo:paragraph-rsid="00226236"/>
    </style:style>
    <style:style style:name="P25" style:family="paragraph" style:parent-style-name="Text_20_body">
      <style:paragraph-properties fo:margin-left="0cm" fo:margin-right="0cm" fo:margin-top="0.109cm" fo:margin-bottom="0cm" loext:contextual-spacing="false" fo:text-indent="0cm" style:auto-text-indent="false"/>
      <style:text-properties style:font-name="EHUSans" fo:font-size="11pt" officeooo:rsid="001e899e" officeooo:paragraph-rsid="0028b648" style:font-size-asian="11pt" style:font-size-complex="11pt"/>
    </style:style>
    <style:style style:name="P26" style:family="paragraph">
      <loext:graphic-properties draw:fill-color="#ffffff"/>
      <style:text-properties fo:font-size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scale="95%"/>
    </style:style>
    <style:style style:name="T3" style:family="text">
      <style:text-properties fo:letter-spacing="-0.025cm" fo:language="es" fo:country="ES" style:text-scale="95%"/>
    </style:style>
    <style:style style:name="T4" style:family="text">
      <style:text-properties fo:color="#333333" fo:language="es" fo:country="ES" style:text-scale="95%"/>
    </style:style>
    <style:style style:name="T5" style:family="text">
      <style:text-properties fo:color="#333333" fo:language="es" fo:country="ES" officeooo:rsid="0028b648" style:text-scale="95%"/>
    </style:style>
    <style:style style:name="T6" style:family="text">
      <style:text-properties fo:color="#333333" fo:language="es" fo:country="ES"/>
    </style:style>
    <style:style style:name="T7" style:family="text">
      <style:text-properties fo:color="#333333" fo:letter-spacing="-0.083cm" fo:language="es" fo:country="ES"/>
    </style:style>
    <style:style style:name="T8" style:family="text">
      <style:text-properties fo:color="#333333" fo:letter-spacing="-0.034cm" fo:language="es" fo:country="ES" style:text-scale="95%"/>
    </style:style>
    <style:style style:name="T9" style:family="text">
      <style:text-properties fo:color="#333333" fo:letter-spacing="-0.035cm" fo:language="es" fo:country="ES" style:text-scale="95%"/>
    </style:style>
    <style:style style:name="T10" style:family="text">
      <style:text-properties fo:color="#333333" officeooo:rsid="00211231"/>
    </style:style>
    <style:style style:name="T11" style:family="text">
      <style:text-properties fo:color="#333333" fo:font-size="9pt" officeooo:rsid="00211231" style:font-size-asian="9pt" style:font-size-complex="9pt"/>
    </style:style>
    <style:style style:name="T12" style:family="text">
      <style:text-properties fo:color="#333333" fo:font-size="8pt" officeooo:rsid="00211231" style:font-size-asian="8pt" style:font-size-complex="8pt"/>
    </style:style>
    <style:style style:name="T13" style:family="text">
      <style:text-properties fo:color="#333333" style:font-name="EHUSerif" fo:language="es" fo:country="ES" style:text-scale="95%"/>
    </style:style>
    <style:style style:name="T14" style:family="text">
      <style:text-properties fo:color="#333333" style:font-name="EHUSerif" fo:language="es" fo:country="ES" officeooo:rsid="0028b648" style:text-scale="95%"/>
    </style:style>
    <style:style style:name="T15" style:family="text">
      <style:text-properties fo:letter-spacing="-0.083cm" fo:language="es" fo:country="ES"/>
    </style:style>
    <style:style style:name="T16" style:family="text">
      <style:text-properties fo:letter-spacing="-0.035cm" fo:language="es" fo:country="ES" style:text-scale="95%"/>
    </style:style>
    <style:style style:name="T17" style:family="text">
      <style:text-properties fo:letter-spacing="-0.034cm" fo:language="es" fo:country="ES" style:text-scale="95%"/>
    </style:style>
    <style:style style:name="T18" style:family="text">
      <style:text-properties fo:letter-spacing="0.026cm" fo:language="es" fo:country="ES" style:text-scale="95%"/>
    </style:style>
    <style:style style:name="T19" style:family="text">
      <style:text-properties officeooo:rsid="002070fc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EHUSerif"/>
    </style:style>
    <style:style style:name="T24" style:family="text">
      <style:text-properties style:font-name="EHUSerif" fo:language="es" fo:country="ES"/>
    </style:style>
    <style:style style:name="T25" style:family="text">
      <style:text-properties style:font-name="EHUSerif" fo:language="es" fo:country="ES" style:text-scale="95%"/>
    </style:style>
    <style:style style:name="T26" style:family="text">
      <style:text-properties style:font-name="EHUSerif" fo:letter-spacing="-0.025cm" fo:language="es" fo:country="ES" style:text-scale="95%"/>
    </style:style>
    <style:style style:name="T27" style:family="text">
      <style:text-properties style:font-name="EHUSerif" fo:letter-spacing="-0.083cm" fo:language="es" fo:country="ES"/>
    </style:style>
    <style:style style:name="T28" style:family="text">
      <style:text-properties style:font-name="EHUSerif" fo:letter-spacing="-0.035cm" fo:language="es" fo:country="ES" style:text-scale="95%"/>
    </style:style>
    <style:style style:name="T29" style:family="text">
      <style:text-properties style:font-name="EHUSerif" fo:letter-spacing="-0.034cm" fo:language="es" fo:country="ES" style:text-scale="95%"/>
    </style:style>
    <style:style style:name="T30" style:family="text">
      <style:text-properties style:font-name="EHUSerif" officeooo:rsid="002536ad"/>
    </style:style>
    <style:style style:name="T31" style:family="text">
      <style:text-properties style:font-name="EHUSerif" officeooo:rsid="002070fc"/>
    </style:style>
    <style:style style:name="T32" style:family="text">
      <style:text-properties officeooo:rsid="002536ad"/>
    </style:style>
    <style:style style:name="T33" style:family="text">
      <style:text-properties officeooo:rsid="0025e64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97cm" fo:min-width="0.5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" text:outline-level="1"><text:span text:style-name="T23">E</text:span><text:span text:style-name="T30">SKARI OROKORRA</text:span><text:span text:style-name="T32"> / </text:span>INSTANCIA GENERAL</text:h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0"><text:span text:style-name="T23">1. deitura</text:span> / 1er apellido:</text:p>
          </table:table-cell>
          <table:table-cell table:style-name="Tabla5.A1" office:value-type="string">
            <text:p text:style-name="P10"><text:span text:style-name="T23">2. deitura</text:span> / 2º apellido:</text:p>
          </table:table-cell>
          <table:table-cell table:style-name="Tabla5.A1" office:value-type="string">
            <text:p text:style-name="P10"><text:span text:style-name="T23">Izena </text:span>/ Nombre:</text:p>
          </table:table-cell>
          <table:table-cell table:style-name="Tabla5.D1" office:value-type="string">
            <text:p text:style-name="P10"><text:span text:style-name="T23">N.A.N.</text:span> / D.N.I:</text:p>
          </table:table-cell>
        </table:table-row>
        <table:table-row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C2" office:value-type="string">
            <text:p text:style-name="P12"/>
          </table:table-cell>
          <table:table-cell table:style-name="Tabla5.D2" office:value-type="string">
            <text:p text:style-name="P1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3"><text:span text:style-name="T23">Helbidea</text:span> / Domicilio (Calle, n.º , piso, etc)</text:p>
          </table:table-cell>
          <table:table-cell table:style-name="Tabla6.A1" office:value-type="string">
            <text:p text:style-name="P13"><text:span text:style-name="T23">Herria </text:span>/ Localidad</text:p>
          </table:table-cell>
          <table:table-cell table:style-name="Tabla6.A1" office:value-type="string">
            <text:p text:style-name="P13"><text:span text:style-name="T23">P.K. </text:span>/ C. P:</text:p>
          </table:table-cell>
          <table:table-cell table:style-name="Tabla6.D1" office:value-type="string">
            <text:p text:style-name="P13"><text:span text:style-name="T23">Lurraldea</text:span> / Provincia:</text:p>
          </table:table-cell>
        </table:table-row>
        <table:table-row>
          <table:table-cell table:style-name="Tabla6.A2" office:value-type="string">
            <text:p text:style-name="P12"/>
          </table:table-cell>
          <table:table-cell table:style-name="Tabla6.B2" office:value-type="string">
            <text:p text:style-name="P14"/>
          </table:table-cell>
          <table:table-cell table:style-name="Tabla6.C2" office:value-type="string">
            <text:p text:style-name="P12"/>
          </table:table-cell>
          <table:table-cell table:style-name="Tabla6.D2" office:value-type="string">
            <text:p text:style-name="P12"/>
          </table:table-cell>
        </table:table-row>
      </table:table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3"><text:span text:style-name="T23">Telefonoak</text:span> / Teléfono(s):</text:p>
          </table:table-cell>
          <table:table-cell table:style-name="Tabla1.B1" office:value-type="string">
            <text:p text:style-name="P13"><text:span text:style-name="T23">Posta elektronikoa</text:span> / Correo Electrónico: 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5">@ikasle.ehu.eus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<text:span text:style-name="T23">Matrikulatuta dagoena</text:span> / Matriculado en: <text:span text:style-name="T12">(Grado/Máster en)</text:span></text:p>
          </table:table-cell>
          <table:table-cell table:style-name="Tabla2.A1" office:value-type="string">
            <text:p text:style-name="P4"><text:span text:style-name="T23">Kurtsoa</text:span> / Curso:</text:p>
          </table:table-cell>
          <table:table-cell table:style-name="Tabla2.C1" office:value-type="string">
            <text:p text:style-name="P6"><text:span text:style-name="T31">Talde</text:span><text:span text:style-name="T19"> / </text:span>Grupo: </text:p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8"/>
          </table:table-cell>
        </table:table-row>
      </table:table>
      <text:p text:style-name="P9"/>
      <text:p text:style-name="P20"/>
      <text:h text:style-name="P2" text:outline-level="1"><text:span text:style-name="T25">Adierazten</text:span><text:span text:style-name="T26"> </text:span><text:span text:style-name="T25">du</text:span><text:span text:style-name="T3"> </text:span><text:span text:style-name="T2">/</text:span><text:span text:style-name="T3"> </text:span><text:span text:style-name="T4">Expone</text:span>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3" text:outline-level="1"><text:span text:style-name="T24">Eta</text:span><text:span text:style-name="T27"> </text:span><text:span text:style-name="T24">horregatik</text:span><text:span text:style-name="T27"> </text:span><text:span text:style-name="T24">eskatzen</text:span><text:span text:style-name="T27"> </text:span><text:span text:style-name="T24">du</text:span><text:span text:style-name="T15"> <text:s/></text:span><text:span text:style-name="T1">/ </text:span><text:span text:style-name="T15"><text:s/></text:span><text:span text:style-name="T6">Y</text:span><text:span text:style-name="T7"> </text:span><text:span text:style-name="T6">por</text:span><text:span text:style-name="T7"> </text:span><text:span text:style-name="T6">ello,</text:span><text:span text:style-name="T7"> </text:span><text:span text:style-name="T6">solicita</text:span></text:h>
      <text:p text:style-name="P17"/>
      <text:p text:style-name="P17"/>
      <text:p text:style-name="P17"/>
      <text:p text:style-name="P17"/>
      <text:p text:style-name="P17"/>
      <text:p text:style-name="P17"><text:s text:c="35"/></text:p>
      <text:p text:style-name="P1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5"><draw:custom-shape text:anchor-type="paragraph" draw:z-index="1" draw:name="Forma1" draw:style-name="gr1" draw:text-style-name="P26" svg:width="0.565cm" svg:height="0.498cm" svg:x="6.71cm" svg:y="0.617cm"><text:p/><draw:enhanced-geometry svg:viewBox="0 0 21600 21600" draw:type="rectangle" draw:enhanced-path="M 0 0 L 21600 0 21600 21600 0 21600 0 0 Z N"/></draw:custom-shape><text:span text:style-name="T25">Erantzuna</text:span><text:span text:style-name="T28"> </text:span><text:span text:style-name="T25">jaso</text:span><text:span text:style-name="T29"> </text:span><text:span text:style-name="T25">nahi</text:span><text:span text:style-name="T28"> </text:span><text:span text:style-name="T25">dut:</text:span><text:span text:style-name="T18"> </text:span><text:span text:style-name="T2">/</text:span><text:span text:style-name="T16"> </text:span><text:span text:style-name="T4">Deseo</text:span><text:span text:style-name="T8"> </text:span><text:span text:style-name="T4">recibir</text:span><text:span text:style-name="T9"> </text:span><text:span text:style-name="T4">la</text:span><text:span text:style-name="T8"> </text:span><text:span text:style-name="T4">respuesta: <text:s text:c="12"/></text:span><text:span text:style-name="T13">Nire</text:span><text:span text:style-name="T14"> posta elektronikoan</text:span><text:span text:style-name="T5"> / </text:span><text:span text:style-name="T4">por Email</text:span></text:p>
            <text:p text:style-name="P25"><draw:custom-shape text:anchor-type="paragraph" draw:z-index="2" draw:name="Forma1" draw:style-name="gr1" draw:text-style-name="P26" svg:width="0.565cm" svg:height="0.498cm" svg:x="4.584cm" svg:y="0.116cm"><text:p/><draw:enhanced-geometry svg:viewBox="0 0 21600 21600" draw:type="rectangle" draw:enhanced-path="M 0 0 L 21600 0 21600 21600 0 21600 0 0 Z N"/></draw:custom-shape><text:span text:style-name="T14">Postaz</text:span><text:span text:style-name="T5"> /</text:span><text:span text:style-name="T4"> por correo postal</text:span></text:p>
          </table:table-cell>
          <table:table-cell table:style-name="Tabla3.A1" office:value-type="string">
            <text:p text:style-name="P7"><text:span text:style-name="T23">Data</text:span> / fecha:</text:p>
            <text:p text:style-name="P7"/>
            <text:p text:style-name="P7"/>
            <text:p text:style-name="P7">Eskatzailearen izenpea / Firma:</text:p>
          </table:table-cell>
        </table:table-row>
      </table:table>
      <text:p text:style-name="P19"/>
      <text:p text:style-name="P11"/>
      <text:p text:style-name="P11"/>
      <text:p text:style-name="P11"/>
      <text:p text:style-name="P23">EKONOMIA ETA ENPRESA FAKULTATEKO DEKANO JAUNA/ANDREA</text:p>
      <text:p text:style-name="P11">SR./SRA.DECANO/A DE LA FACULTAD DE ECON<text:span text:style-name="T33">O</text:span>M<text:span text:style-name="T19">ÍA</text:span> Y EMPRESA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21"><text:span text:style-name="T22">Eskaera honen egiaztagiria behar izanez gero, eskaeraren fotokopia bata erantsi zigilatuta jasotzeko</text:span></text:p>
      <text:p text:style-name="P21"><text:span text:style-name="T22">Si desea un justificante de esta instancia, deberá adjuntar una fotocopia para que le sea devuelta sellada.</text:span>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2cm" fo:margin-right="0cm" fo:text-indent="0cm" style:auto-text-indent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226236" officeooo:paragraph-rsid="00226236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8cm" svg:y="-0.459cm" svg:width="7.662cm" svg:height="1.931cm" draw:z-index="0"><draw:image xlink:href="Pictures/100002010000017D0000006072ED1F26AC666C89.png" xlink:type="simple" xlink:show="embed" xlink:actuate="onLoad" loext:mime-type="image/png"/></draw:frame>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1:57:53.888000000</meta:creation-date>
    <dc:date>2019-01-30T13:48:52.993000000</dc:date>
    <meta:editing-duration>PT50M40S</meta:editing-duration>
    <meta:editing-cycles>10</meta:editing-cycles>
    <meta:generator>LibreOffice/5.4.6.2$Windows_X86_64 LibreOffice_project/4014ce260a04f1026ba855d3b8d91541c224eab8</meta:generator>
    <meta:print-date>2019-01-30T13:29:11.561000000</meta:print-date>
    <meta:document-statistic meta:table-count="5" meta:image-count="1" meta:object-count="0" meta:page-count="1" meta:paragraph-count="27" meta:word-count="145" meta:character-count="976" meta:non-whitespace-character-count="806"/>
  </office:meta>
</office:document-meta>
</file>